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20000006E2D4D934F998E807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9.001cm" style:rel-column-width="65535*"/>
    </style:style>
    <style:style style:name="Tableau1.A1" style:family="table-cell">
      <style:table-cell-properties fo:background-color="#ccff99" fo:padding="0.097cm" fo:border="none">
        <style:background-image/>
      </style:table-cell-properties>
    </style:style>
    <style:style style:name="Tableau3" style:family="table">
      <style:table-properties style:width="9.001cm" fo:break-before="column" table:align="margins"/>
    </style:style>
    <style:style style:name="Tableau3.A" style:family="table-column">
      <style:table-column-properties style:column-width="9.001cm" style:rel-column-width="65535*"/>
    </style:style>
    <style:style style:name="Tableau3.A1" style:family="table-cell">
      <style:table-cell-properties fo:background-color="#e6e6ff" fo:padding="0.097cm" fo:border="none">
        <style:background-image/>
      </style:table-cell-properties>
    </style:style>
    <style:style style:name="Tableau4" style:family="table">
      <style:table-properties style:width="9.001cm" fo:break-before="column" table:align="margins"/>
    </style:style>
    <style:style style:name="Tableau4.A" style:family="table-column">
      <style:table-column-properties style:column-width="9.001cm" style:rel-column-width="65535*"/>
    </style:style>
    <style:style style:name="Tableau4.A1" style:family="table-cell">
      <style:table-cell-properties fo:background-color="#ffffcc" fo:padding="0.097cm" fo:border="none">
        <style:background-image/>
      </style:table-cell-properties>
    </style:style>
    <style:style style:name="Tableau5" style:family="table">
      <style:table-properties style:width="9.001cm" fo:break-before="column" table:align="margins"/>
    </style:style>
    <style:style style:name="Tableau5.A" style:family="table-column">
      <style:table-column-properties style:column-width="9.001cm" style:rel-column-width="65535*"/>
    </style:style>
    <style:style style:name="Tableau5.A1" style:family="table-cell">
      <style:table-cell-properties fo:background-color="#ffcc99" fo:padding="0.097cm" fo:border="none">
        <style:background-image/>
      </style:table-cell-properties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9.001cm" style:rel-column-width="65535*"/>
    </style:style>
    <style:style style:name="Tableau6.A1" style:family="table-cell">
      <style:table-cell-properties fo:background-color="#004586" fo:padding="0.097cm" fo:border="none">
        <style:background-image/>
      </style:table-cell-properties>
    </style:style>
    <style:style style:name="Tableau8" style:family="table">
      <style:table-properties style:width="9.001cm" table:align="margins" style:shadow="none"/>
    </style:style>
    <style:style style:name="Tableau8.A" style:family="table-column">
      <style:table-column-properties style:column-width="9.001cm" style:rel-column-width="65535*"/>
    </style:style>
    <style:style style:name="Tableau8.A1" style:family="table-cell">
      <style:table-cell-properties fo:background-color="#cccc99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rsid="001928b5" officeooo:paragraph-rsid="001bc6eb"/>
    </style:style>
    <style:style style:name="P2" style:family="paragraph" style:parent-style-name="Text_20_body">
      <style:paragraph-properties fo:text-align="justify" style:justify-single-word="false"/>
      <style:text-properties officeooo:rsid="001bc6eb" officeooo:paragraph-rsid="001bc6eb"/>
    </style:style>
    <style:style style:name="P3" style:family="paragraph" style:parent-style-name="Text_20_body">
      <style:paragraph-properties fo:text-align="justify" style:justify-single-word="false"/>
      <style:text-properties officeooo:rsid="001bc6eb" officeooo:paragraph-rsid="001ef34b"/>
    </style:style>
    <style:style style:name="P4" style:family="paragraph" style:parent-style-name="Text_20_body">
      <style:text-properties officeooo:rsid="001928b5"/>
    </style:style>
    <style:style style:name="P5" style:family="paragraph" style:parent-style-name="Text_20_body">
      <style:paragraph-properties fo:text-align="justify" style:justify-single-word="false"/>
      <style:text-properties officeooo:rsid="00258d23" officeooo:paragraph-rsid="00258d23"/>
    </style:style>
    <style:style style:name="P6" style:family="paragraph" style:parent-style-name="Text_20_body">
      <style:paragraph-properties fo:text-align="justify" style:justify-single-word="false"/>
      <style:text-properties officeooo:rsid="0025eb75" officeooo:paragraph-rsid="0025eb75"/>
    </style:style>
    <style:style style:name="P7" style:family="paragraph" style:parent-style-name="_30_0_5f_TETE_5f_ARTICLE">
      <style:text-properties officeooo:rsid="002bcfec"/>
    </style:style>
    <style:style style:name="P8" style:family="paragraph" style:parent-style-name="Text_20_body">
      <style:paragraph-properties fo:text-align="justify" style:justify-single-word="false"/>
      <style:text-properties officeooo:paragraph-rsid="001ef34b"/>
    </style:style>
    <style:style style:name="P9" style:family="paragraph" style:parent-style-name="Text_20_body">
      <style:paragraph-properties fo:text-align="justify" style:justify-single-word="false"/>
      <style:text-properties officeooo:rsid="001bc6eb" officeooo:paragraph-rsid="001bc6eb"/>
    </style:style>
    <style:style style:name="P10" style:family="paragraph" style:parent-style-name="Text_20_body">
      <style:paragraph-properties fo:text-align="justify" style:justify-single-word="false"/>
      <style:text-properties officeooo:rsid="0025eb75" officeooo:paragraph-rsid="0032bffe"/>
    </style:style>
    <style:style style:name="P11" style:family="paragraph" style:parent-style-name="Text_20_body">
      <style:paragraph-properties fo:text-align="justify" style:justify-single-word="false"/>
      <style:text-properties officeooo:rsid="001928b5" officeooo:paragraph-rsid="001bc6eb"/>
    </style:style>
    <style:style style:name="P12" style:family="paragraph" style:parent-style-name="Standard">
      <style:paragraph-properties fo:text-align="justify" style:justify-single-word="false"/>
      <style:text-properties officeooo:rsid="001928b5" officeooo:paragraph-rsid="001bc6eb"/>
    </style:style>
    <style:style style:name="P13" style:family="paragraph" style:parent-style-name="Header">
      <style:paragraph-properties fo:text-align="center" style:justify-single-word="false"/>
      <style:text-properties fo:font-size="14pt" fo:font-weight="bold" officeooo:rsid="0012dba6" officeooo:paragraph-rsid="0012dba6" style:font-size-asian="14pt" style:font-weight-asian="bold" style:font-size-complex="14pt" style:font-weight-complex="bold"/>
    </style:style>
    <style:style style:name="P14" style:family="paragraph" style:parent-style-name="Header">
      <style:text-properties officeooo:rsid="001273a9" officeooo:paragraph-rsid="001273a9"/>
    </style:style>
    <style:style style:name="P15" style:family="paragraph" style:parent-style-name="Header">
      <style:paragraph-properties fo:text-align="center" style:justify-single-word="false"/>
      <style:text-properties style:font-name="Arial2" officeooo:rsid="001273a9" officeooo:paragraph-rsid="001273a9"/>
    </style:style>
    <style:style style:name="P16" style:family="paragraph" style:parent-style-name="Header">
      <style:paragraph-properties fo:text-align="center" style:justify-single-word="false"/>
      <style:text-properties style:text-outline="true" fo:font-size="20pt" fo:font-weight="normal" officeooo:rsid="0012dba6" officeooo:paragraph-rsid="0012dba6" style:font-size-asian="20pt" style:font-weight-asian="normal" style:font-size-complex="20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text-outline="false" style:font-name="Arial2" fo:font-size="11pt" officeooo:rsid="001273a9" officeooo:paragraph-rsid="001273a9" style:font-size-asian="11pt" style:font-size-complex="11pt"/>
    </style:style>
    <style:style style:name="P1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Heading_20_4">
      <style:text-properties officeooo:rsid="001928b5"/>
    </style:style>
    <style:style style:name="P20" style:family="paragraph" style:parent-style-name="Heading_20_4">
      <style:text-properties officeooo:rsid="001ef34b" officeooo:paragraph-rsid="001ef34b"/>
    </style:style>
    <style:style style:name="P21" style:family="paragraph" style:parent-style-name="Heading_20_4">
      <style:paragraph-properties fo:text-align="justify" style:justify-single-word="false"/>
      <style:text-properties officeooo:rsid="001ef34b" officeooo:paragraph-rsid="001ef34b"/>
    </style:style>
    <style:style style:name="P22" style:family="paragraph" style:parent-style-name="Heading_20_4">
      <style:paragraph-properties fo:text-align="justify" style:justify-single-word="false"/>
      <style:text-properties officeooo:rsid="001bc6eb" officeooo:paragraph-rsid="001ef34b"/>
    </style:style>
    <style:style style:name="P23" style:family="paragraph" style:parent-style-name="Heading_20_4">
      <style:paragraph-properties fo:text-align="justify" style:justify-single-word="false"/>
      <style:text-properties officeooo:rsid="001bc6eb" officeooo:paragraph-rsid="001bc6eb"/>
    </style:style>
    <style:style style:name="P24" style:family="paragraph" style:parent-style-name="_30_0_5f_CORPS_5f_ARTICLE">
      <style:text-properties officeooo:paragraph-rsid="0032bffe"/>
    </style:style>
    <style:style style:name="P25" style:family="paragraph" style:parent-style-name="_30_0_5f_CORPS_5f_ARTICLE">
      <style:text-properties fo:font-weight="bold" style:font-weight-asian="bold" style:font-weight-complex="bold"/>
    </style:style>
    <style:style style:name="P26" style:family="paragraph" style:parent-style-name="_30_0_5f_CORPS_5f_ARTICLE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cf6a"/>
    </style:style>
    <style:style style:name="T2" style:family="text">
      <style:text-properties officeooo:rsid="0016a1b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cf6a" style:font-weight-asian="bold" style:font-weight-complex="bold"/>
    </style:style>
    <style:style style:name="T5" style:family="text">
      <style:text-properties fo:font-weight="bold" officeooo:rsid="0025eb75" style:font-weight-asian="bold" style:font-weight-complex="bold"/>
    </style:style>
    <style:style style:name="T6" style:family="text">
      <style:text-properties fo:font-weight="bold" officeooo:rsid="0032bffe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6a1bb" style:font-style-asian="italic" style:font-style-complex="italic"/>
    </style:style>
    <style:style style:name="T9" style:family="text">
      <style:text-properties fo:font-style="italic" officeooo:rsid="001ef34b" style:font-style-asian="italic" style:font-style-complex="italic"/>
    </style:style>
    <style:style style:name="T10" style:family="text">
      <style:text-properties fo:font-style="italic" officeooo:rsid="0032bffe" style:font-style-asian="italic" style:font-style-complex="italic"/>
    </style:style>
    <style:style style:name="T11" style:family="text">
      <style:text-properties fo:font-style="italic" officeooo:rsid="0022587c" style:font-style-asian="italic" style:font-style-complex="italic"/>
    </style:style>
    <style:style style:name="T12" style:family="text">
      <style:text-properties fo:font-style="italic" officeooo:rsid="002547ae" style:font-style-asian="italic" style:font-style-complex="italic"/>
    </style:style>
    <style:style style:name="T13" style:family="text">
      <style:text-properties officeooo:rsid="001a03b2"/>
    </style:style>
    <style:style style:name="T14" style:family="text">
      <style:text-properties officeooo:rsid="001d9425"/>
    </style:style>
    <style:style style:name="T15" style:family="text">
      <style:text-properties officeooo:rsid="001ef34b"/>
    </style:style>
    <style:style style:name="T16" style:family="text">
      <style:text-properties officeooo:rsid="0021d992"/>
    </style:style>
    <style:style style:name="T17" style:family="text">
      <style:text-properties officeooo:rsid="0022587c"/>
    </style:style>
    <style:style style:name="T18" style:family="text">
      <style:text-properties officeooo:rsid="0024650b"/>
    </style:style>
    <style:style style:name="T19" style:family="text">
      <style:text-properties officeooo:rsid="002547ae"/>
    </style:style>
    <style:style style:name="T20" style:family="text">
      <style:text-properties officeooo:rsid="00258d23"/>
    </style:style>
    <style:style style:name="T21" style:family="text">
      <style:text-properties officeooo:rsid="0025eb75"/>
    </style:style>
    <style:style style:name="T22" style:family="text">
      <style:text-properties officeooo:rsid="0027aa6a"/>
    </style:style>
    <style:style style:name="T23" style:family="text">
      <style:text-properties officeooo:rsid="002ba00e"/>
    </style:style>
    <style:style style:name="T24" style:family="text">
      <style:text-properties fo:font-size="10pt" fo:font-style="normal" style:font-size-asian="10pt" style:font-style-asian="normal" style:font-size-complex="10pt" style:font-style-complex="normal"/>
    </style:style>
    <style:style style:name="T25" style:family="text">
      <style:text-properties fo:font-size="10pt" fo:font-style="normal" officeooo:rsid="002d82f9" style:font-size-asian="10pt" style:font-style-asian="normal" style:font-size-complex="10pt" style:font-style-complex="normal"/>
    </style:style>
    <style:style style:name="T2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size="10pt" fo:font-style="normal" fo:font-weight="normal" officeooo:rsid="0012dba6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2d82f9" style:font-style-asian="normal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2dba6" style:font-style-asian="normal" style:font-weight-asian="normal" style:font-style-complex="normal" style:font-weight-complex="normal"/>
    </style:style>
    <style:style style:name="T32" style:family="text">
      <style:text-properties fo:color="#999999" fo:font-size="10pt" fo:font-style="normal" officeooo:rsid="002d82f9" style:font-size-asian="10pt" style:font-style-asian="normal" style:font-size-complex="10pt" style:font-style-complex="normal"/>
    </style:style>
    <style:style style:name="T33" style:family="text">
      <style:text-properties fo:color="#999999" fo:font-style="normal" officeooo:rsid="002d82f9" style:font-style-asian="normal" style:font-style-complex="normal"/>
    </style:style>
    <style:style style:name="T34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5" style:family="text">
      <style:text-properties style:use-window-font-color="true" fo:font-weight="bold" style:font-weight-asian="bold" style:font-weight-complex="bold"/>
    </style:style>
    <style:style style:name="T36" style:family="text">
      <style:text-properties officeooo:rsid="0032bffe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Édito</text:p>
            <text:p text:style-name="_30_0_5f_CORPS_5f_ARTICLE"><text:span text:style-name="T22">Vous informer tout en vulgarisant les techniques d'internet ! Voilà l'objectif de c</text:span>e bulletin d'information, <text:span text:style-name="T22">vous faire</text:span> partager les activités <text:span text:style-name="T1">qui se déroulent au sein </text:span>de <text:span text:style-name="T1">notre</text:span> association.</text:p>
            <text:p text:style-name="_30_0_5f_CORPS_5f_ARTICLE"/>
            <text:p text:style-name="P24"><text:span text:style-name="T1">Une poignée de gens travaillent, parfois dans l'ombre, pour fournir un service unique en Corrèze : </text:span><text:span text:style-name="T4">Un internet libre, propre et associatif</text:span><text:span text:style-name="T1">.</text:span></text:p>
            <text:p text:style-name="P24"/>
            <text:p text:style-name="P24"><text:span text:style-name="T1">Après nous être rencontré en fin d'année 2016, il nous semblait donc intéressant de rédiger un bulletin d'information pour informer tous les membres des pérégrinations de l'association.</text:span></text:p>
            <text:p text:style-name="P24"/>
            <text:p text:style-name="_30_0_5f_CORPS_5f_ARTICLE">Bien que j'initialise ce document, tous le monde, peut contribuer, <text:span text:style-name="T2">le </text:span>partager <text:span text:style-name="T2">et le </text:span>modifier <text:span text:style-name="T2">(cela ne vous rappelle t il rien ?). Volontairement rédigé sous </text:span><text:span text:style-name="T8">LibreOffice</text:span><text:span text:style-name="T2"> pour qu'il soit accessible à tous, les coups de mains seront toujours biens acceptés.</text:span></text:p>
            <text:p text:style-name="_30_0_5f_CORPS_5f_ARTICLE"/>
            <text:p text:style-name="_30_0_5f_CORPS_5f_ARTICLE">Bonne lecture !</text:p>
          </table:table-cell>
        </table:table-row>
      </table:table>
      <text:h text:style-name="P19" text:outline-level="4"/>
      <text:p text:style-name="P4"/>
      <text:p text:style-name="_30_0_5f_TETE_5f_ARTICLE">Vocabulaire requis pour ce bulletin</text:p>
      <text:p text:style-name="_30_0_5f_CORPS_5f_ARTICLE"><text:span text:style-name="T3">VM </text:span>: Machine Virtuelle ; le principe est d'exploiter la puissance d'un seul gros ordinateur pour créer plusieurs ordinateurs créés virtuellement. <text:span text:style-name="T21">On dira alors que tel serveur héberge tels machines virtuelles.</text:span></text:p>
      <text:p text:style-name="_30_0_5f_CORPS_5f_ARTICLE"/>
      <text:p text:style-name="_30_0_5f_CORPS_5f_ARTICLE"><text:span text:style-name="T3">Adresse IP </text:span><text:span text:style-name="T5">public</text:span><text:span text:style-name="T21"> </text:span>: <text:span text:style-name="T21">Suite de numéro permettant de vous identifier sur le réseau internet.</text:span></text:p>
      <text:p text:style-name="_30_0_5f_CORPS_5f_ARTICLE"/>
      <text:p text:style-name="_30_0_5f_CORPS_5f_ARTICLE"><text:span text:style-name="T3">Nom d'hôte</text:span> : Suite de caractère permettant d'identifier une machine, un site internet.</text:p>
      <text:p text:style-name="_30_0_5f_CORPS_5f_ARTICLE"/>
      <text:p text:style-name="P24"><text:span text:style-name="T6">FAI</text:span> : <text:span text:style-name="T36">Fournisseur d'Accès Internet</text:span></text:p>
      <text:p text:style-name="P24"/>
      <text:p text:style-name="_30_0_5f_CORPS_5f_ARTICLE"/>
      <text:p text:style-name="_30_0_5f_CORPS_5f_ARTICLE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_30_0_5f_CORPS_5f_ARTICLE"><text:span text:style-name="T3">Site </text:span>: <text:span text:style-name="T36">www.ilico.org</text:span></text:p>
            <text:p text:style-name="_30_0_5f_CORPS_5f_ARTICLE"><text:span text:style-name="T3">Courriel </text:span>: <text:a xlink:type="simple" xlink:href="mailto:contact@ilico.org" text:style-name="Internet_20_link" text:visited-style-name="Visited_20_Internet_20_Link"><text:span text:style-name="T21">contact@ilico.org</text:span></text:a></text:p>
            <text:p text:style-name="_30_0_5f_CORPS_5f_ARTICLE"><text:span text:style-name="T6">Salon IRC</text:span> : <text:span text:style-name="T36">Serveur </text:span><text:span text:style-name="T7">freenode</text:span>, <text:span text:style-name="T36">canal </text:span><text:span text:style-name="T7">#ilico</text:span></text:p>
          </table:table-cell>
        </table:table-row>
      </table:table>
      <text:p text:style-name="P1"/>
      <text:p text:style-name="P10"/>
      <text:p text:style-name="P10"/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_30_0_5f_TETE_5f_ARTICLE"><text:span text:style-name="T10">ilico</text:span><text:span text:style-name="T36"> met en place son propre</text:span> résolveur DNS</text:p>
            <text:p text:style-name="_30_0_5f_CORPS_5f_ARTICLE">Pour faire simple, prenons un exemple ; lorsque vous souhaitez rendre visite à monsieur Bob, vous avez besoin de connaître son adresse <text:span text:style-name="T36">postale</text:span>, pour cela vous questionnez l'annuaire. Sur internet, c'est le même principe, lorsque vous souhaitez visiter le site <text:a xlink:type="simple" xlink:href="http://www.fdn.fr/" text:style-name="Internet_20_link" text:visited-style-name="Visited_20_Internet_20_Link">www.</text:a><text:a xlink:type="simple" xlink:href="http://www.fdn.fr/" text:style-name="Internet_20_link" text:visited-style-name="Visited_20_Internet_20_Link"><text:span text:style-name="T14">f</text:span></text:a><text:a xlink:type="simple" xlink:href="http://www.fdn.fr/" text:style-name="Internet_20_link" text:visited-style-name="Visited_20_Internet_20_Link">fdn.fr</text:a>, votre ordinateur va chercher dans un annuaire l'adresse <text:span text:style-name="T16">(</text:span>appelé<text:span text:style-name="T16">e</text:span> adresse IP<text:span text:style-name="T16">)</text:span> du serveur qui héberge le site. <text:span text:style-name="T16">Dans notre exemple, l'adresse sera : 80.67.180</text:span>.<text:span text:style-name="T16">xx.</text:span> Cette annuaire, on l'appelle un serveur DNS. <text:span text:style-name="T14">Bien que techniquement un peu plus compliqué, nous pouvons en rester là, pour la compréhension de la suite.</text:span></text:p>
            <text:p text:style-name="_30_0_5f_CORPS_5f_ARTICLE"/>
            <text:p text:style-name="_30_0_5f_CORPS_5f_ARTICLE">Chaque fournisseur d'accès à internet fournit généralement le sien. Ce qu'il faut savoir, c'est que ce serveur DNS est interrogé à chaque fois que vous utilisez internet, par conséquent, il connaît parfaitement votre historique de navigation. <text:span text:style-name="T15">D</text:span>'où l'importance de ne pas le mettre entre les mains de n'importe qui !</text:p>
            <text:p text:style-name="_30_0_5f_CORPS_5f_ARTICLE"/>
            <text:p text:style-name="_30_0_5f_CORPS_5f_ARTICLE">Jusqu'au mois de janvier 2017, les abonnés ilico dépendaient du serveur DNS de FDN (un autre fournisseur d'accès associatif, donc de confiance). <text:span text:style-name="T15">Pour ne plus dépendre de ce dernier, ilico a dorénavant son propre serveur DNS ; qu'on appelle le résolveur DNS . Il prend en charge la recherche des adresses IP à l'aide de son compagnon de route, un autre serveur DNS faisant </text:span><text:span text:style-name="T9">autorité</text:span><text:span text:style-name="T15">, lui aussi, hébergé chez nous.</text:span></text:p>
            <text:p text:style-name="_30_0_5f_CORPS_5f_ARTICLE"/>
            <text:p text:style-name="_30_0_5f_CORPS_5f_ARTICLE">Parce qu'il vaut mieux prévoir, <text:s/>en cas de problème avec notre serveur DNS, c'est celui de FDN qui prendra automatiquement le relais.</text:p>
            <text:p text:style-name="_30_0_5f_CORPS_5f_ARTICLE"/>
            <text:p text:style-name="_30_0_5f_CORPS_5f_ARTICLE">C'est fait maison ! Ça marche très bien et ça respecte votre vie privée ! L<text:span text:style-name="T15">a modification du paramétrage de votre connexion s'est faite automatiquement après le redémarrage de votre modem.</text:span></text:p>
          </table:table-cell>
        </table:table-row>
      </table:table>
      <text:p text:style-name="P1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_30_0_5f_TETE_5f_ARTICLE"><text:span text:style-name="T20">La résolution inverse où bien comment parler en verlan avec nos </text:span>adresses IP</text:p>
            <text:p text:style-name="_30_0_5f_CORPS_5f_ARTICLE">Comme expliqué dans le précédent article sur le DNS, pouvoir connaître l'adresse IP qui se cache derrière un nom d<text:span text:style-name="T22">'hôte</text:span> c'est bien... Mais connaître qui se cache derrière une adresse IP c'est encore mieux ! Et c'est dorénavant le cas pour les abonnés ilico.</text:p>
            <text:p text:style-name="_30_0_5f_CORPS_5f_ARTICLE">J'avais pris pour habitude de voir mon adresse IP lorsque je me connectais sur notre salon de <text:span text:style-name="T17">discussion</text:span> <text:span text:style-name="T7">IRC</text:span>, <text:span text:style-name="T17">soit </text:span>: <text:span text:style-name="T17">80.60.180.255, puis un jour elle fut remplacée par un nom d'hôte de la forme : </text:span><text:span text:style-name="T11">revolt225.abo.ilico.org</text:span></text:p>
            <text:p text:style-name="_30_0_5f_CORPS_5f_ARTICLE"/>
            <text:p text:style-name="P25">Mais <text:span text:style-name="T17">pourquoi</text:span> ? <text:span text:style-name="T18">Késako ?</text:span></text:p>
            <text:p text:style-name="_30_0_5f_CORPS_5f_ARTICLE"/>
            <text:p text:style-name="_30_0_5f_CORPS_5f_ARTICLE">Les administrateurs système d'<text:span text:style-name="T7">ilico</text:span> ont souhaité mettre en place cette possibilité pour plusieurs raisons.</text:p>
            <text:p text:style-name="_30_0_5f_CORPS_5f_ARTICLE"/>
            <text:p text:style-name="_30_0_5f_CORPS_5f_ARTICLE">Pouvoir identifier une adresse IP, c'est comme montrer sa carte visite. On sait qui vous êtes, on sait d'où vous venez. Du coup certains services, comme par exemple l<text:span text:style-name="T18">es serveurs de messagerie vous prennent plus au sérieux si vous envoyez un mail de chez vous et ils ne vous classent pas dans la catégorie SPAM. Donc grâce à cette résolution inverse cela peut vous éviter un refus d'accès à un service.</text:span></text:p>
            <text:p text:style-name="_30_0_5f_CORPS_5f_ARTICLE"/>
            <text:p text:style-name="_30_0_5f_CORPS_5f_ARTICLE">De plus, cette résolution inverse <text:span text:style-name="T19">peut aider dans l'analyse </text:span>d<text:span text:style-name="T19">'un</text:span> diagnostic réseaux, <text:span text:style-name="T19">puisqu'elle permet de remplacer les adresses IP en résultat humainement lisible.</text:span> <text:span text:style-name="T19">En effet, la</text:span> dénomination <text:span text:style-name="T19">du</text:span> nom d'hôte inverse <text:span text:style-name="T19">est</text:span> souvent <text:span text:style-name="T19">composée de</text:span> sous-domaines <text:span text:style-name="T19">permettant de connaître le </text:span>fournisseur d'accès <text:span text:style-name="T19">i</text:span>nternet traversé, <text:span text:style-name="T19">voir la localisation. Ainsi </text:span><text:span text:style-name="T12">revolt225.abo.ilico.org</text:span><text:span text:style-name="T19">, nous indique que je suis le révolutionnaire 225 et abonné du FAI </text:span><text:span text:style-name="T12">ilico</text:span><text:span text:style-name="T19"> :)</text:span></text:p>
            <text:p text:style-name="_30_0_5f_CORPS_5f_ARTICLE"/>
            <text:p text:style-name="_30_0_5f_CORPS_5f_ARTICLE">Elle n'est pas belle la vie ?</text:p>
          </table:table-cell>
        </table:table-row>
      </table:table>
      <text:p text:style-name="P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_30_0_5f_TETE_5f_ARTICLE">Comment se porte le trafic d'<text:span text:style-name="T7">ilico</text:span> ?</text:p>
            <text:p text:style-name="_30_0_5f_CORPS_5f_ARTICLE">Pour ceux qui ça intéresse, vous pouvez suivre ce qui se passe sur notre réseau, du moins les mouvements de données qu'il y a sur les différentes machine<text:span text:style-name="T36">s</text:span> virtuelles qui hébergent nos services et <text:span text:style-name="T36">transfèrent</text:span> notre <text:span text:style-name="T36">trafic.</text:span> Destiné à un public averti, cela reste intéressant.</text:p>
            <text:p text:style-name="_30_0_5f_CORPS_5f_ARTICLE"/>
            <text:p text:style-name="P25">Mais <text:span text:style-name="T23">comment </text:span>ça marche ?</text:p>
            <text:p text:style-name="_30_0_5f_CORPS_5f_ARTICLE"/>
            <text:p text:style-name="_30_0_5f_CORPS_5f_ARTICLE">Ces statistiques centralisées sur la VM «<text:span text:style-name="T7"> cassoulet </text:span>» sont générés par un outil qui s'appelle «<text:span text:style-name="T7"> collectd </text:span>». C'est ensuite l'application «<text:span text:style-name="T7"> facette </text:span>» qui va mettre en forme ces données et restituer des beaux graphes accessible<text:span text:style-name="T36">s</text:span> à l'adresse : <text:a xlink:type="simple" xlink:href="http://cassoulet.ilico.org:12003/" text:style-name="Internet_20_link" text:visited-style-name="Visited_20_Internet_20_Link"><text:span text:style-name="T23">http://cassoulet.ilico.org:12003</text:span></text:a></text:p>
            <text:p text:style-name="_30_0_5f_CORPS_5f_ARTICLE"/>
            <text:p text:style-name="_30_0_5f_CORPS_5f_ARTICLE">Bon surf !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_30_0_5f_TETE_5f_ARTICLE">Mais comment ça marche ?</text:p>
            <text:p text:style-name="_30_0_5f_CORPS_5f_ARTICLE">Mais que se passe t il quand vous <text:span text:style-name="T13">vous </text:span>connectez à internet ? Comment êtes vous authentifié ? Par où passe vos données ?</text:p>
            <text:p text:style-name="_30_0_5f_CORPS_5f_ARTICLE">Vous trouverez en annexe, un schéma minimaliste, sans trop rentrer dans la technique pour comprendre comment cela se passe.</text:p>
          </table:table-cell>
        </table:table-row>
      </table:table>
      <text:h text:style-name="P23" text:outline-level="4"/>
      <text:p text:style-name="P5"/>
      <text:h text:style-name="P20" text:outline-level="4">Utilitaire de la fouine</text:h>
      <text:p text:style-name="P3"/>
      <text:h text:style-name="P21" text:outline-level="4">Migration</text:h>
      <text:p text:style-name="P8"/>
      <text:h text:style-name="Heading_20_4" text:outline-level="4">Où en sommes nous <text:span text:style-name="T22">chez ilico ?</text:span></text:h>
      <text:p text:style-name="P2">Stats ilico, abonnés, membres, etc.</text:p>
      <text:p text:style-name="P11"/>
      <text:h text:style-name="P22" text:outline-level="4">Les chantier à venir…</text:h>
      <text:p text:style-name="P8"><text:span text:style-name="T15">IPV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llustration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_30_0_5f_TETE_5f_ARTICLE" style:display-name="00_TETE_ARTICLE" style:family="paragraph" style:parent-style-name="Text_20_body">
      <style:paragraph-properties fo:margin-left="0cm" fo:margin-right="0.3cm" fo:text-indent="0cm" style:auto-text-indent="false" fo:padding="0.199cm" fo:border-left="6.49pt solid #999999" fo:border-right="none" fo:border-top="none" fo:border-bottom="none" style:shadow="none">
        <style:tab-stops/>
      </style:paragraph-properties>
      <style:text-properties style:font-name="Arial" fo:font-family="Arial" style:font-style-name="Gras" style:font-family-generic="swiss" style:font-pitch="variable" fo:font-size="13pt" fo:font-weight="bold" style:font-size-asian="10.5pt"/>
    </style:style>
    <style:style style:name="_30_0_5f_CORPS_5f_ARTICLE" style:display-name="00_CORPS_ARTICLE" style:family="paragraph" style:parent-style-name="Standard">
      <style:paragraph-properties fo:text-align="justify" style:justify-single-word="false" style:shadow="none">
        <style:drop-cap/>
      </style:paragraph-properties>
      <style:text-properties style:font-name="Arial1" fo:font-family="Arial" style:font-style-name="Normal" style:font-family-generic="swiss" style:font-pitch="variable" fo:font-size="11pt" fo:background-color="transparen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style:min-row-height="1.395cm"/>
    </style:style>
    <style:style style:name="Tableau2.A1" style:family="table-cell">
      <style:table-cell-properties fo:padding="0.097cm" fo:border="0.05pt solid #cccccc"/>
    </style:style>
    <style:style style:name="MP1" style:family="paragraph" style:parent-style-name="Header">
      <style:paragraph-properties fo:text-align="center" style:justify-single-word="false"/>
      <style:text-properties style:text-outline="true" fo:font-size="20pt" fo:font-weight="normal" officeooo:rsid="0012dba6" officeooo:paragraph-rsid="0012dba6" style:font-size-asian="20pt" style:font-weight-asian="normal" style:font-size-complex="20pt" style:font-weight-complex="normal"/>
    </style:style>
    <style:style style:name="MP2" style:family="paragraph" style:parent-style-name="Header">
      <style:paragraph-properties fo:text-align="center" style:justify-single-word="false"/>
      <style:text-properties style:text-outline="false" style:font-name="Arial2" fo:font-size="11pt" officeooo:rsid="001273a9" officeooo:paragraph-rsid="001273a9" style:font-size-asian="11pt" style:font-size-complex="11pt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text-properties officeooo:rsid="001273a9" officeooo:paragraph-rsid="001273a9"/>
    </style:style>
    <style:style style:name="MP5" style:family="paragraph" style:parent-style-name="_30_0_5f_CORPS_5f_ARTICLE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2" style:family="text">
      <style:text-properties fo:font-style="normal" fo:font-weight="normal" officeooo:rsid="0012dba6" style:font-style-asian="normal" style:font-weight-asian="normal" style:font-style-complex="normal" style:font-weight-complex="normal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color="#999999" fo:font-style="normal" officeooo:rsid="002d82f9" style:font-style-asian="normal" style:font-style-complex="normal"/>
    </style:style>
    <style:style style:name="MT5" style:family="text">
      <style:text-properties fo:font-style="normal" officeooo:rsid="002d82f9" style:font-style-asian="normal" style:font-style-complex="normal"/>
    </style:style>
    <style:style style:name="MT6" style:family="text">
      <style:text-properties style:use-window-font-color="true" fo:font-weight="bold" style:font-weight-asian="bold" style:font-weight-complex="bol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shadow="none" style:writing-mode="lr-tb" draw:fill-image-width="0cm" draw:fill-image-height="0cm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3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MP1">Internet Libre en Corrèze</text:p>
              <text:p text:style-name="MP2"><draw:frame text:anchor-type="paragraph" draw:z-index="2" draw:style-name="Mgr1" draw:text-style-name="MP3" svg:width="2.498cm" svg:height="1.137cm" svg:x="1.79cm" svg:y="-0.688cm"><draw:image xlink:href="Pictures/10000201000000F20000006E2D4D934F998E8075.png" xlink:type="simple" xlink:show="embed" xlink:actuate="onLoad"><text:p/></draw:image></draw:frame><text:span text:style-name="MT1">Bulletin d'information </text:span><text:span text:style-name="MT2">n°1</text:span><text:span text:style-name="MT3"> </text:span><text:span text:style-name="MT4">@</text:span><text:span text:style-name="MT5"> </text:span><text:span text:style-name="MT6">mars 2017</text:span></text:p>
            </table:table-cell>
          </table:table-row>
        </table:table>
        <text:p text:style-name="MP4"/>
      </style:header>
      <style:footer>
        <text:p text:style-name="MP5"><text:page-number text:select-page="current">1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4:44:26.648000000</meta:creation-date>
    <dc:date>2017-02-15T11:08:13.660000000</dc:date>
    <meta:editing-duration>PT2H40M19S</meta:editing-duration>
    <meta:editing-cycles>28</meta:editing-cycles>
    <meta:generator>LibreOffice/5.0.5.2$Windows_x86 LibreOffice_project/55b006a02d247b5f7215fc6ea0fde844b30035b3</meta:generator>
    <meta:document-statistic meta:table-count="8" meta:image-count="0" meta:object-count="0" meta:page-count="2" meta:paragraph-count="48" meta:word-count="927" meta:character-count="5701" meta:non-whitespace-character-count="4821"/>
  </office:meta>
</office:document-meta>
</file>